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b7834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b783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da5ae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b783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1908f" officeooo:paragraph-rsid="001f0964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b7834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b7834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38e8d" officeooo:paragraph-rsid="001f0964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b7834" style:font-size-asian="11pt" style:font-name-complex="Verdana" style:font-size-complex="11pt"/>
    </style:style>
    <style:style style:name="T7" style:family="text">
      <style:text-properties style:font-name="Verdana" fo:font-size="11pt" officeooo:rsid="001e723c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b7834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da249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da24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officeooo:rsid="00108c05" fo:background-color="transparent" loext:char-shading-value="0" style:language-complex="zxx" style:country-complex="none"/>
    </style:style>
    <style:style style:name="T18" style:family="text">
      <style:text-properties officeooo:rsid="001c206a" fo:background-color="transparent" loext:char-shading-value="0" style:language-complex="zxx" style:country-complex="none"/>
    </style:style>
    <style:style style:name="T19" style:family="text">
      <style:text-properties officeooo:rsid="001acee9" fo:background-color="transparent" loext:char-shading-value="0" style:language-complex="zxx" style:country-complex="none"/>
    </style:style>
    <style:style style:name="T20" style:family="text">
      <style:text-properties officeooo:rsid="001da249" fo:background-color="transparent" loext:char-shading-value="0" style:language-complex="zxx" style:country-complex="none"/>
    </style:style>
    <style:style style:name="T21" style:family="text">
      <style:text-properties officeooo:rsid="001da5a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8">3</text:span><text:span text:style-name="T9">8</text:span><text:span text:style-name="T12">573</text:span><text:span text:style-name="T10"> CD-</text:span><text:span text:style-name="T11">FSP-CIUDAD FUTURA</text:span><text:span text:style-name="T2">, presentado por </text:span><text:span text:style-name="T3">el</text:span><text:span text:style-name="T2"> Dip</text:span><text:span text:style-name="T4">u</text:span><text:span text:style-name="T5">tad</text:span><text:span text:style-name="T3">o</text:span><text:span text:style-name="T5"> </text:span><text:span text:style-name="T6">Carlos Del Frade</text:span><text:span text:style-name="T2">, por el cual se </text:span><text:span text:style-name="T13">solicita al Poder Ejecutivo, a través de</text:span><text:span text:style-name="T14"> los</text:span><text:span text:style-name="T13"> organismo</text:span><text:span text:style-name="T14">s</text:span><text:span text:style-name="T13"> que corresponda</text:span><text:span text:style-name="T14">n</text:span><text:span text:style-name="T13">,</text:span><text:span text:style-name="T15"> inform</text:span><text:span text:style-name="T16">e</text:span><text:span text:style-name="T15"> sobre la situación de la empresa </text:span><text:span text:style-name="T16">ACINDAR</text:span><text:span text:style-name="T15">, ubicada en </text:span><text:span text:style-name="T16">V</text:span><text:span text:style-name="T15">illa </text:span><text:span text:style-name="T16">C</text:span><text:span text:style-name="T15">onstitución, ante la posible reducción de su producción a la mitad</text:span><text:span text:style-name="T13">; </text:span><text:span text:style-name="T2">y, por las razones expuestas en los fundamentos y las que podrá dar el señor miembro informante, </text:span><text:span text:style-name="T7">habiendo realizado modificaciones de forma en el texto,</text:span><text:span text:style-name="T2"> aconseja la aprobación del</text:span><text:span text:style-name="T7"> mismo, que a continuación se transcribe:</text:span></text:p>
      <text:p text:style-name="P2"/>
      <text:p text:style-name="P3">PROYECTO DE COMUNICACIÓN</text:p>
      <text:p text:style-name="P2"/>
      <text:p text:style-name="P6"><text:span text:style-name="T17">La Cámara de Diputados de la Provincia</text:span><text:span text:style-name="T20">, vería con agrado,</text:span><text:span text:style-name="T17"> </text:span><text:span text:style-name="T20">que el</text:span><text:span text:style-name="T17"> Poder Ejecutivo</text:span><text:span text:style-name="T18">, a través</text:span><text:span text:style-name="T17"> de</text:span><text:span text:style-name="T19"> los</text:span><text:span text:style-name="T17"> organismo</text:span><text:span text:style-name="T19">s</text:span><text:span text:style-name="T17"> que corresponda</text:span><text:span text:style-name="T19">n</text:span><text:span text:style-name="T17">, informe sobre la situaci</text:span><text:span text:style-name="T20">ó</text:span><text:span text:style-name="T17">n de la empresa A</text:span><text:span text:style-name="T20">CINDAR</text:span><text:span text:style-name="T17">, ubicada en Villa Constitución, </text:span><text:span text:style-name="T20">D</text:span><text:span text:style-name="T17">epartamento Constituci</text:span><text:span text:style-name="T20">ó</text:span><text:span text:style-name="T17">n, ante la posible reducción de su producci</text:span><text:span text:style-name="T20">ó</text:span><text:span text:style-name="T17">n a la mitad.</text:span></text:p>
      <text:p text:style-name="P7"/>
      <text:p text:style-name="P10">Sala de la Comisión;<text:span text:style-name="T21"> 03 de junio de 2020</text:span></text:p>
      <text:p text:style-name="P10"/>
      <text:p text:style-name="P8">GARIBAY - MARTÍNEZ - DI STEFANO</text:p>
      <text:p text:style-name="P11">PACCHI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2:59:53.536997498</dc:date>
    <meta:print-date>2017-03-29T09:42:11.806000000</meta:print-date>
    <meta:editing-cycles>57</meta:editing-cycles>
    <meta:editing-duration>PT2H20M47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88" meta:character-count="1190" meta:non-whitespace-character-count="1007"/>
  </office:meta>
</office:document-meta>
</file>